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s" fo:country="I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s" fo:country="I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s" fo:country="I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s" fo:country="I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s" fo:country="I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2" draw:style-name="a356" draw:master-page-name="Master1-Layout2-obj-Title-and-Content" presentation:presentation-page-layout-name="Master1-PPL2" draw:id="Slide-257">
        <draw:frame draw:id="id63" presentation:style-name="a361" draw:name="Title 1" svg:x="0.91667in" svg:y="0.39931in" svg:width="11.5in" svg:height="1.44965in" presentation:class="title" presentation:placeholder="false">
          <draw:text-box>
            <text:p text:style-name="a360" text:class-names="" text:cond-style-name=""><text:span text:style-name="a357" text:class-names="">Fagráð SÍ – Störf<text:s text:c="1"/></text:span><text:span text:style-name="a358" text:class-names="">milli aðalfunda 2021 og 2022</text:span><text:span text:style-name="a359" text:class-names=""/></text:p>
          </draw:text-box>
          <svg:title/>
          <svg:desc/>
        </draw:frame>
        <draw:frame draw:id="id64" presentation:style-name="a410" draw:name="Content Placeholder 2" svg:x="0.91667in" svg:y="1.99653in" svg:width="11.5in" svg:height="4.75868in" presentation:class="outline" presentation:placeholder="false">
          <draw:text-box>
            <text:list text:style-name="a366">
              <text:list-item>
                <text:p text:style-name="a365" text:class-names="" text:cond-style-name=""><text:span text:style-name="a362" text:class-names="">„</text:span><text:span text:style-name="a363" text:class-names="">Hlutverk fagráðs er að vera stjórn SÍ til ráðgjafar og aðstoðar þegar þurfa þykir varðandi lög og reglugerðir um sálfræðinga og nám og námsmat</text:span><text:span text:style-name="a364" text:class-names="">“.</text:span></text:p>
              </text:list-item>
            </text:list>
            <text:list text:style-name="a370">
              <text:list-item>
                <text:p text:style-name="a369" text:class-names="" text:cond-style-name=""><text:span text:style-name="a367" text:class-names="">Nefndarmenn: Gyða Haraldsdóttir, formaður, Erla Björg Birgisdóttir, Guðrún Ágústa Eyjólfsdóttir, Hulda Sólrún Gísladóttir, Sólveig Erna Jónsdóttir</text:span><text:span text:style-name="a368" text:class-names=""/></text:p>
              </text:list-item>
            </text:list>
            <text:list text:style-name="a375">
              <text:list-item>
                <text:p text:style-name="a374" text:class-names="" text:cond-style-name=""><text:span text:style-name="a371" text:class-names="">Vegna<text:s text:c="1"/></text:span><text:span text:style-name="a372" text:class-names="">Covid</text:span><text:span text:style-name="a373" text:class-names=""><text:s text:c="1"/>var starfsemi ráðsins fremur lítil á tímabilinu:</text:span></text:p>
              </text:list-item>
            </text:list>
            <text:list text:style-name="a392">
              <text:list-item>
                <text:list text:style-name="a392">
                  <text:list-item>
                    <text:p text:style-name="a391" text:class-names="" text:cond-style-name=""><text:span text:style-name="a376" text:class-names="">Fundur Fagráðs fljótlega</text:span><text:span text:style-name="a377" text:class-names=""><text:s text:c="1"/></text:span><text:span text:style-name="a378" text:class-names="">eftir</text:span><text:span text:style-name="a379" text:class-names=""><text:s text:c="1"/></text:span><text:span text:style-name="a380" text:class-names="">aðalfund</text:span><text:span text:style-name="a381" text:class-names=""><text:s text:c="1"/></text:span><text:span text:style-name="a382" text:class-names="">2021</text:span><text:span text:style-name="a383" text:class-names=""><text:s text:c="1"/></text:span><text:span text:style-name="a384" text:class-names="">á<text:s text:c="1"/></text:span><text:span text:style-name="a385" text:class-names="">Teams</text:span><text:span text:style-name="a386" text:class-names=""><text:s text:c="1"/>með formanni<text:s text:c="1"/></text:span><text:span text:style-name="a387" text:class-names="">og<text:s text:c="1"/></text:span><text:span text:style-name="a388" text:class-names="">framkvæmdastjóra Sí um áætlað starf<text:s text:c="1"/></text:span><text:span text:style-name="a389" text:class-names="">framundan</text:span><text:span text:style-name="a390" text:class-names=""/></text:p>
                  </text:list-item>
                </text:list>
              </text:list-item>
            </text:list>
            <text:list text:style-name="a399">
              <text:list-item>
                <text:list text:style-name="a399">
                  <text:list-item>
                    <text:p text:style-name="a398" text:class-names="" text:cond-style-name=""><text:span text:style-name="a393" text:class-names="">Símafundur formanns SÍ með formanni Fagráðs um mál tengd sérfræðiviðurkenningu og<text:s text:c="1"/></text:span><text:span text:style-name="a394" text:class-names="">kandídatsári</text:span><text:span text:style-name="a395" text:class-names=""><text:s text:c="1"/>og<text:s text:c="1"/></text:span><text:span text:style-name="a396" text:class-names="">næstu skref</text:span><text:span text:style-name="a397" text:class-names=""/></text:p>
                  </text:list-item>
                </text:list>
              </text:list-item>
            </text:list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400" text:class-names="">Mat á tilnefningum til viðurkenningar SÍ fyrir framúrskarandi lokaverkefni í sálfræði</text:span><text:span text:style-name="a401" text:class-names=""/></text:p>
                  </text:list-item>
                </text:list>
              </text:list-item>
            </text:list>
            <text:list text:style-name="a406">
              <text:list-item>
                <text:p text:style-name="a405" text:class-names="" text:cond-style-name=""><text:span text:style-name="a404" text:class-names=""/></text:p>
              </text:list-item>
            </text:list>
            <text:list text:style-name="a409">
              <text:list-item>
                <text:p text:style-name="a408" text:class-names="" text:cond-style-name=""><text:span text:style-name="a40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5.4.2022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5.4.2022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5.4.2022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5.4.2022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5.4.2022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5.4.2022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5.4.2022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5.4.2022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5.4.2022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5.4.2022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5.4.2022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5.4.2022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Fagráð SÍ  </dc:title>
    <meta:initial-creator>Gyða Sigurlaug Haraldsdóttir</meta:initial-creator>
    <dc:creator>Gyða Sigurlaug Haraldsdóttir - HH</dc:creator>
    <meta:creation-date>2019-02-12T14:05:27Z</meta:creation-date>
    <dc:date>2022-04-05T13:01:04Z</dc:date>
    <meta:editing-cycles>2</meta:editing-cycles>
    <meta:editing-duration>PT16741S</meta:editing-duration>
    <meta:document-statistic meta:paragraph-count="7" meta:word-count="110"/>
  </office:meta>
</office:document-meta>
</file>